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A0B00000E34BAC6AA1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vantGarde-Book" svg:font-family="AvantGarde-Book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ff2f92" style:font-name="Arial Black" fo:font-size="29pt" style:font-size-asian="29pt" style:font-name-complex="Arial Black" style:font-size-complex="33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  <style:text-properties fo:language="fr" fo:country="FR" style:language-asian="fr" style:country-asian="FR"/>
    </style:style>
    <style:style style:name="T1" style:family="text">
      <style:text-properties fo:color="#ff2f92" style:font-name="Arial Black" fo:font-size="29pt" style:font-size-asian="29pt" style:font-name-complex="Arial Black" style:font-size-complex="33pt"/>
    </style:style>
    <style:style style:name="T2" style:family="text">
      <style:text-properties fo:color="#ff2f92" style:font-name="Arial Black" fo:font-size="29pt" style:font-name-asian="Arial Black" style:font-size-asian="29pt" style:font-name-complex="Arial Black" style:font-size-complex="33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8cm" fo:padding-right="0.258cm" fo:padding-top="0.131cm" fo:padding-bottom="0.131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#ffffff" style:background-transparency="0%" fo:padding-left="0.258cm" fo:padding-right="0.258cm" fo:padding-top="0.131cm" fo:padding-bottom="0.131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Cadre1" text:anchor-type="char" svg:x="9.176cm" svg:y="28.94cm" svg:width="17.99cm" svg:height="1.901cm" draw:z-index="1"><draw:text-box><text:p text:style-name="P1">Du 12 au 24 novembre 2018</text:p><text:p text:style-name="P1"/></draw:text-box></draw:frame><draw:frame draw:style-name="fr2" draw:name="Cadre2" text:anchor-type="char" svg:x="0.035cm" svg:y="34.29cm" svg:width="29.632cm" svg:height="7.308cm" draw:z-index="2"><draw:text-box><text:p text:style-name="P2"><text:span text:style-name="T2">…</text:span><text:span text:style-name="T1">à compléter</text:span></text:p><text:p text:style-name="Standard"/></draw:text-box></draw:frame><draw:frame draw:style-name="fr3" draw:name="Image1" text:anchor-type="char" svg:x="0.03cm" svg:y="0.007cm" svg:width="29.667cm" svg:height="41.954cm" draw:z-index="0"><draw:image xlink:href="Pictures/1000000000000A0B00000E34BAC6AA1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AvantGarde-Book" svg:font-family="AvantGarde-Book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cm" style:contextual-spacing="false" fo:keep-together="always" fo:keep-with-next="always"/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071cm" fo:margin-bottom="0cm" style:contextual-spacing="false" fo:keep-together="always" fo:keep-with-next="always"/>
      <style:text-properties fo:color="#2f5496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071cm" fo:margin-bottom="0cm" style:contextual-spacing="false" fo:keep-together="always" fo:keep-with-next="always"/>
      <style:text-properties fo:color="#1f3763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1" style:family="paragraph" style:parent-style-name="Standard">
      <style:paragraph-properties fo:margin-top="0.601cm" fo:margin-bottom="0cm" style:contextual-spacing="false" fo:text-align="center" style:justify-single-word="false"/>
      <style:text-properties fo:color="#ff40ff" style:font-name="AvantGarde-Book" fo:font-family="AvantGarde-Book" style:font-pitch="variable" fo:font-size="19pt" style:font-size-asian="19pt" style:font-name-complex="Times New Roman" style:font-family-complex="'Times New Roman'" style:font-family-generic-complex="roman" style:font-pitch-complex="variable" style:font-size-complex="19pt"/>
    </style:style>
    <style:style style:name="p2" style:family="paragraph" style:parent-style-name="Standard">
      <style:paragraph-properties fo:margin-top="0.152cm" fo:margin-bottom="0cm" style:contextual-spacing="false" fo:text-align="center" style:justify-single-word="false"/>
      <style:text-properties style:font-name="AvantGarde-Book" fo:font-family="AvantGarde-Book" style:font-pitch="variable" fo:font-size="14.5pt" style:font-size-asian="14.5pt" style:font-name-complex="Times New Roman" style:font-family-complex="'Times New Roman'" style:font-family-generic-complex="roman" style:font-pitch-complex="variable" style:font-size-complex="14.5pt"/>
    </style:style>
    <style:style style:name="p3" style:family="paragraph" style:parent-style-name="Standard">
      <style:paragraph-properties fo:margin-top="0.152cm" fo:margin-bottom="0cm" style:contextual-spacing="false" fo:text-align="center" style:justify-single-word="false"/>
      <style:text-properties style:font-name="AvantGarde-Book" fo:font-family="AvantGarde-Book" style:font-pitch="variable" fo:font-size="11.5pt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p4" style:family="paragraph" style:parent-style-name="Standard">
      <style:paragraph-properties fo:margin-top="0.152cm" fo:margin-bottom="0cm" style:contextual-spacing="false" fo:text-align="center" style:justify-single-word="false"/>
      <style:text-properties style:font-name="AvantGarde-Book" fo:font-family="AvantGarde-Book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Titre_20_1_20_Car" style:display-name="Titre 1 Car" style:family="text"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itre_20_2_20_Car" style:display-name="Titre 2 Car" style:family="text">
      <style:text-properties fo:color="#2f5496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itre_20_3_20_Car" style:display-name="Titre 3 Car" style:family="text">
      <style:text-properties fo:color="#1f3763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1" style:family="text">
      <style:text-properties style:font-name="AvantGarde-Book" fo:font-family="AvantGarde-Book" style:font-pitch="variable" fo:font-size="11.5pt" style:font-size-asian="11.5pt" style:font-name-complex="AvantGarde-Book" style:font-family-complex="AvantGarde-Book" style:font-pitch-complex="variable" style:font-size-complex="11.5pt"/>
    </style:style>
    <style:style style:name="s2" style:family="text">
      <style:text-properties style:font-name="AvantGarde-Book" fo:font-family="AvantGarde-Book" style:font-pitch="variable" fo:font-size="14.5pt" style:font-size-asian="14.5pt" style:font-name-complex="AvantGarde-Book" style:font-family-complex="AvantGarde-Book" style:font-pitch-complex="variable" style:font-size-complex="14.5pt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69cm" fo:page-height="42cm" style:num-format="1" style:print-orientation="portrait" fo:margin-top="2.499cm" fo:margin-bottom="2.499cm" fo:margin-left="2.499cm" fo:margin-right="2.499cm" fo:background-color="#ffffff" style:writing-mode="lr-tb" style:layout-grid-color="#c0c0c0" style:layout-grid-lines="5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HER Nicole</meta:initial-creator>
    <meta:creation-date>2018-10-25T09:41:00</meta:creation-date>
    <dc:creator>SCHER Nicole</dc:creator>
    <dc:date>2018-10-25T09:41:00</dc:date>
    <meta:editing-cycles>2</meta:editing-cycles>
    <meta:editing-duration>PT1M</meta:editing-duration>
    <meta:document-statistic meta:table-count="0" meta:image-count="1" meta:object-count="0" meta:page-count="1" meta:paragraph-count="2" meta:word-count="8" meta:character-count="37" meta:non-whitespace-character-count="31"/>
    <meta:generator>LibreOffice/4.2.8.2$Linux_x86 LibreOffice_project/420m0$Build-2</meta:generator>
  </office:meta>
</office:document-meta>
</file>